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66000000C685C379C2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DejaVu Sans" svg:font-family="'DejaVu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Flyer">
      <style:paragraph-properties style:page-number="auto"/>
      <style:text-properties style:font-name="DejaVu Sans" fo:font-size="14pt" officeooo:paragraph-rsid="00087027" style:font-size-asian="14pt" style:font-size-complex="14pt"/>
    </style:style>
    <style:style style:name="P2" style:family="paragraph" style:parent-style-name="Heading">
      <style:paragraph-properties fo:margin-top="0in" fo:margin-bottom="0.0799in" style:contextual-spacing="false"/>
      <style:text-properties style:font-name="DejaVu Sans" fo:font-size="14pt" fo:font-style="normal" style:font-size-asian="14pt" style:font-style-asian="normal" style:font-size-complex="14pt" style:font-style-complex="normal"/>
    </style:style>
    <style:style style:name="P3" style:family="paragraph" style:parent-style-name="Footer">
      <style:paragraph-properties style:shadow="none"/>
      <style:text-properties style:text-outline="false" style:font-name="DejaVu Sans Mono" fo:font-size="17pt" fo:text-shadow="none" style:font-size-asian="17pt" style:font-size-complex="17pt"/>
    </style:style>
    <style:style style:name="P4" style:family="paragraph" style:parent-style-name="Text_20_body" style:list-style-name="L1">
      <style:text-properties style:font-name="DejaVu Sans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DejaVu Sans" fo:font-size="14pt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style:font-name="DejaVu Sans" fo:font-size="14pt" officeooo:paragraph-rsid="0006eb09" style:font-size-asian="14pt" style:font-size-complex="14pt"/>
    </style:style>
    <style:style style:name="P7" style:family="paragraph" style:parent-style-name="Text_20_body">
      <style:text-properties style:font-name="DejaVu Sans" fo:font-size="16pt" style:font-size-asian="14pt" style:font-size-complex="16pt"/>
    </style:style>
    <style:style style:name="P8" style:family="paragraph" style:parent-style-name="Text_20_body" style:list-style-name="L1">
      <style:paragraph-properties style:writing-mode="lr-tb"/>
      <style:text-properties style:font-name="DejaVu Sans" fo:font-size="14pt" style:font-size-asian="14pt" style:font-size-complex="14pt"/>
    </style:style>
    <style:style style:name="P9" style:family="paragraph" style:parent-style-name="Text_20_body">
      <style:paragraph-properties fo:margin-top="0in" fo:margin-bottom="0.0799in" style:contextual-spacing="false"/>
      <style:text-properties style:font-name="DejaVu Sans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in" fo:margin-bottom="0.0799in" style:contextual-spacing="false" fo:text-align="center" style:justify-single-word="false"/>
      <style:text-properties style:font-name="DejaVu Sans" fo:font-size="14pt" style:font-size-asian="14pt" style:font-size-complex="14pt"/>
    </style:style>
    <style:style style:name="T1" style:family="text">
      <style:text-properties officeooo:rsid="0006eb0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ackerspace in Hannover</text:p>
      <text:p text:style-name="P9"/>
      <text:p text:style-name="P10">Treffpunkt für Bastler, Künstler und technisch oder naturwissenschaftlich Interessierte</text:p>
      <text:p text:style-name="P7"/>
      <text:p text:style-name="P6">Unsere Gruppen und Projekte:</text:p>
      <text:list xml:id="list2847117827647637897" text:style-name="L1">
        <text:list-item>
          <text:p text:style-name="P8">Mikrocontroller- und Mechanik-Freitag</text:p>
        </text:list-item>
        <text:list-item>
          <text:p text:style-name="P4">Cryptoparty</text:p>
        </text:list-item>
        <text:list-item>
          <text:p text:style-name="P4">Foto- und Grafik-Gruppe</text:p>
        </text:list-item>
        <text:list-item>
          <text:p text:style-name="P8">Platz und Leute für Deine Ideen</text:p>
        </text:list-item>
      </text:list>
      <text:p text:style-name="P7"/>
      <text:p text:style-name="P5">Hier am Stand kannst Du mit Eisenblaudruck (Cyanotypie) ein Fotogramm drucken<text:line-break/><text:span text:style-name="T1">– s</text:span>prich uns einfach a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DejaVu Sans" svg:font-family="'DejaVu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style:contextual-spacing="false" fo:text-align="center" style:justify-single-word="false" style:page-number="auto" fo:keep-with-next="always"/>
      <style:text-properties style:font-name="Arial" fo:font-size="14pt" fo:font-style="normal" fo:font-weight="bold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text-outline="true" style:font-name="Arial1" fo:font-size="20pt" fo:text-shadow="1pt 1pt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style:shadow="none"/>
      <style:text-properties style:text-outline="false" style:font-name="DejaVu Sans Mono" fo:font-size="17pt" fo:text-shadow="none" style:font-size-asian="17pt" style:font-size-complex="17pt"/>
    </style:style>
    <style:style style:name="MT1" style:family="text">
      <style:text-properties officeooo:rsid="0006eb09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.8799in" fo:page-height="8.2701in" style:num-format="1" style:print-orientation="portrait" fo:margin-top="0.3937in" fo:margin-bottom="0.5902in" fo:margin-left="0.5in" fo:margin-right="0.5in" style:shadow="none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6425in" fo:margin-left="0in" fo:margin-right="0in" fo:margin-bottom="0in" fo:border-top="none" fo:border-bottom="0.99pt solid #000000" fo:border-left="none" fo:border-right="none" fo:padding="0.0193in" style:shadow="none" style:dynamic-spacing="true"/>
      </style:header-style>
      <style:footer-style>
        <style:header-footer-properties fo:min-height="0.2402in" fo:margin-left="0in" fo:margin-right="0in" fo:margin-top="0.2in" fo:border="none" fo:padding="0in" style:shadow="none" style:dynamic-spacing="false"/>
      </style:footer-style>
    </style:page-layout>
  </office:automatic-styles>
  <office:master-styles>
    <style:master-page style:name="Standard" style:page-layout-name="Mpm1"/>
    <style:master-page style:name="Flyer" style:page-layout-name="Mpm2">
      <style:header>
        <text:p text:style-name="Header"><draw:frame draw:style-name="Mfr1" draw:name="Grafik2" text:anchor-type="paragraph" svg:width="3in" svg:height="0.5799in" draw:z-index="0"><draw:image xlink:href="Pictures/1000000000000466000000C685C379C2.png" xlink:type="simple" xlink:show="embed" xlink:actuate="onLoad"/></draw:frame></text:p>
      </style:header>
      <style:footer>
        <text:p text:style-name="MP1"><text:span text:style-name="MT1">http://</text:span>leinelab.org/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co </meta:initial-creator>
    <meta:creation-date>2013-07-26T20:14:29</meta:creation-date>
    <dc:date>2013-07-30T19:16:14</dc:date>
    <meta:editing-duration>PT1H9M1S</meta:editing-duration>
    <meta:editing-cycles>21</meta:editing-cycles>
    <meta:generator>LibreOffice/4.0.3.3$Linux_X86_64 LibreOffice_project/400m0$Build-3</meta:generator>
    <meta:document-statistic meta:table-count="0" meta:image-count="1" meta:object-count="0" meta:page-count="1" meta:paragraph-count="9" meta:word-count="49" meta:character-count="366" meta:non-whitespace-character-count="329"/>
  </office:meta>
</office:document-meta>
</file>