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Pictures/1000000000000466000000C685C379C2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Pictures/1000000000000466000000C685C379C2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07cm" svg:height="17.6cm" svg:x="0.5cm" svg:y="1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2.207cm" svg:height="17.6cm" svg:x="15.2cm" svg:y="1.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6T14:30:06.537556195</meta:creation-date>
    <dc:date>2014-07-16T15:13:18.375551812</dc:date>
    <meta:editing-duration>PT33M42S</meta:editing-duration>
    <meta:editing-cycles>4</meta:editing-cycles>
    <meta:generator>LibreOffice/4.2.4.2$Linux_x86 LibreOffice_project/420m0$Build-2</meta:generator>
    <meta:print-date>2014-07-16T15:11:09.220206489</meta:print-date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text-outline="false" style:font-name="DejaVu Sans Mono" fo:text-shadow="none"/>
    </style:style>
    <style:style style:name="P2" style:family="paragraph" style:parent-style-name="Text_20_body">
      <style:text-properties style:font-name="DejaVu Sans" fo:font-size="14pt" style:font-size-asian="14pt" style:font-size-complex="14pt"/>
    </style:style>
    <style:style style:name="P3" style:family="paragraph" style:parent-style-name="Text_20_body">
      <style:text-properties style:font-name="DejaVu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.203cm" style:contextual-spacing="false" fo:text-align="center" style:justify-single-word="false"/>
      <style:text-properties style:font-name="DejaVu Sans" fo:font-size="14pt" style:font-size-asian="14pt" style:font-size-complex="14pt"/>
    </style:style>
    <style:style style:name="P6" style:family="paragraph" style:parent-style-name="Heading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style:font-name="DejaVu Sans" fo:font-size="14pt" style:font-size-asian="14pt" style:font-size-complex="14pt"/>
    </style:style>
    <style:style style:name="P8" style:family="paragraph" style:parent-style-name="Standard" style:master-page-name="Flyer">
      <style:paragraph-properties style:page-number="auto"/>
      <style:text-properties style:font-name="DejaVu Sans" fo:font-size="14pt" style:font-size-asian="14pt" style:font-size-complex="14pt"/>
    </style:style>
    <style:style style:name="P9" style:family="paragraph" style:parent-style-name="Text_20_body" style:list-style-name="L1">
      <style:text-properties style:font-name="DejaVu Sans" fo:font-size="14pt" style:font-size-asian="14pt" style:font-size-complex="14pt"/>
    </style:style>
    <style:style style:name="P10" style:family="paragraph" style:parent-style-name="Text_20_body" style:list-style-name="L1">
      <style:text-properties style:font-name="DejaVu Sans" fo:font-size="14pt" officeooo:rsid="000359b3" officeooo:paragraph-rsid="000359b3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DejaVu Sans" fo:font-size="14pt" officeooo:rsid="000359b3" officeooo:paragraph-rsid="000359b3" style:font-size-asian="14pt" style:font-size-complex="14pt"/>
    </style:style>
    <style:style style:name="P12" style:family="paragraph" style:parent-style-name="Text_20_body" style:list-style-name="L1">
      <style:paragraph-properties style:writing-mode="lr-tb"/>
      <style:text-properties style:font-name="DejaVu Sans" fo:font-size="14pt" officeooo:rsid="000359b3" officeooo:paragraph-rsid="000359b3" style:font-size-asian="14pt" style:font-size-complex="14pt"/>
    </style:style>
    <style:style style:name="P13" style:family="paragraph" style:parent-style-name="Text_20_body" style:list-style-name="L1">
      <style:paragraph-properties style:writing-mode="lr-tb"/>
      <style:text-properties style:font-name="DejaVu Sans" fo:font-size="14pt" style:font-size-asian="14pt" style:font-size-complex="14pt"/>
    </style:style>
    <style:style style:name="T1" style:family="text">
      <style:text-properties officeooo:rsid="00035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6">Hackerspace in Hannover</text:p>
      <text:p text:style-name="P4"/>
      <text:p text:style-name="P5">Treffpunkt für Bastler, Künstler und technisch oder naturwissenschaftlich Interessierte</text:p>
      <text:p text:style-name="P3"/>
      <text:p text:style-name="P3"/>
      <text:p text:style-name="P2">Unsere Gruppen und Projekte:</text:p>
      <text:list xml:id="list7998452965559648705" text:style-name="L1">
        <text:list-item>
          <text:p text:style-name="P12">Offenes Freitagstreffen, ab 18 Uhr</text:p>
        </text:list-item>
        <text:list-item>
          <text:p text:style-name="P9">Cryptoparty<text:span text:style-name="T1">s</text:span></text:p>
        </text:list-item>
        <text:list-item>
          <text:p text:style-name="P9">Foto- und Grafik-Gruppe</text:p>
        </text:list-item>
        <text:list-item>
          <text:p text:style-name="P10">Selbstversorger-Stammtisch</text:p>
        </text:list-item>
        <text:list-item>
          <text:p text:style-name="P10">Blender-Workshops</text:p>
        </text:list-item>
        <text:list-item>
          <text:p text:style-name="P10">Freifunker-Treffen</text:p>
        </text:list-item>
        <text:list-item>
          <text:p text:style-name="P13">Platz und Leute für Deine Ideen</text:p>
        </text:list-item>
      </text:list>
      <text:p text:style-name="P3"/>
      <text:p text:style-name="P3"/>
      <text:p text:style-name="P11">Ihr findet uns in den Räumen der Computer-Werkstatt auf dem Glocksee-Gelände<text:line-break/>(Termine und Zeiten siehe Website)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family="Arial" style:font-style-name="Standard" style:font-family-generic="swiss" style:font-pitch="variable" fo:font-size="20pt" fo:text-shadow="1pt 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4pt" fo:font-style="normal" fo:font-weight="bold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outline="false" style:font-name="DejaVu Sans Mono" fo:text-shadow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1cm" fo:margin-bottom="1.499cm" fo:margin-left="1.778cm" fo:margin-right="1.778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cm" fo:margin-left="0cm" fo:margin-right="0cm" fo:margin-top="0.499cm" fo:border-top="0.06pt solid #000000" fo:border-bottom="0.06pt solid #000000" fo:border-left="none" fo:border-right="none" fo:padding="0.051cm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10.8cm" svg:height="1.898cm" draw:z-index="0"><draw:image xlink:href="Pictures/1000000000000466000000C685C379C2.png" xlink:type="simple" xlink:show="embed" xlink:actuate="onLoad"/></draw:frame></text:p>
      </style:header>
      <style:footer>
        <text:p text:style-name="MP1">www.leinelab.org</text:p>
      </style:footer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text-outline="false" style:font-name="DejaVu Sans Mono" fo:text-shadow="none"/>
    </style:style>
    <style:style style:name="P2" style:family="paragraph" style:parent-style-name="Text_20_body">
      <style:text-properties style:font-name="DejaVu Sans" fo:font-size="14pt" style:font-size-asian="14pt" style:font-size-complex="14pt"/>
    </style:style>
    <style:style style:name="P3" style:family="paragraph" style:parent-style-name="Text_20_body">
      <style:text-properties style:font-name="DejaVu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.203cm" style:contextual-spacing="false" fo:text-align="center" style:justify-single-word="false"/>
      <style:text-properties style:font-name="DejaVu Sans" fo:font-size="14pt" style:font-size-asian="14pt" style:font-size-complex="14pt"/>
    </style:style>
    <style:style style:name="P6" style:family="paragraph" style:parent-style-name="Heading">
      <style:paragraph-properties fo:margin-top="0cm" fo:margin-bottom="0.203cm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style:font-name="DejaVu Sans" fo:font-size="14pt" style:font-size-asian="14pt" style:font-size-complex="14pt"/>
    </style:style>
    <style:style style:name="P8" style:family="paragraph" style:parent-style-name="Standard" style:master-page-name="Flyer">
      <style:paragraph-properties style:page-number="auto"/>
      <style:text-properties style:font-name="DejaVu Sans" fo:font-size="14pt" style:font-size-asian="14pt" style:font-size-complex="14pt"/>
    </style:style>
    <style:style style:name="P9" style:family="paragraph" style:parent-style-name="Text_20_body" style:list-style-name="L1">
      <style:text-properties style:font-name="DejaVu Sans" fo:font-size="14pt" style:font-size-asian="14pt" style:font-size-complex="14pt"/>
    </style:style>
    <style:style style:name="P10" style:family="paragraph" style:parent-style-name="Text_20_body" style:list-style-name="L1">
      <style:text-properties style:font-name="DejaVu Sans" fo:font-size="14pt" officeooo:rsid="000359b3" officeooo:paragraph-rsid="000359b3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DejaVu Sans" fo:font-size="14pt" officeooo:rsid="000359b3" officeooo:paragraph-rsid="000359b3" style:font-size-asian="14pt" style:font-size-complex="14pt"/>
    </style:style>
    <style:style style:name="P12" style:family="paragraph" style:parent-style-name="Text_20_body" style:list-style-name="L1">
      <style:paragraph-properties style:writing-mode="lr-tb"/>
      <style:text-properties style:font-name="DejaVu Sans" fo:font-size="14pt" officeooo:rsid="000359b3" officeooo:paragraph-rsid="000359b3" style:font-size-asian="14pt" style:font-size-complex="14pt"/>
    </style:style>
    <style:style style:name="P13" style:family="paragraph" style:parent-style-name="Text_20_body" style:list-style-name="L1">
      <style:paragraph-properties style:writing-mode="lr-tb"/>
      <style:text-properties style:font-name="DejaVu Sans" fo:font-size="14pt" style:font-size-asian="14pt" style:font-size-complex="14pt"/>
    </style:style>
    <style:style style:name="T1" style:family="text">
      <style:text-properties officeooo:rsid="00035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6">Hackerspace in Hannover</text:p>
      <text:p text:style-name="P4"/>
      <text:p text:style-name="P5">Treffpunkt für Bastler, Künstler und technisch oder naturwissenschaftlich Interessierte</text:p>
      <text:p text:style-name="P3"/>
      <text:p text:style-name="P3"/>
      <text:p text:style-name="P2">Unsere Gruppen und Projekte:</text:p>
      <text:list xml:id="list7998452965559648705" text:style-name="L1">
        <text:list-item>
          <text:p text:style-name="P12">Offenes Freitagstreffen, ab 18 Uhr</text:p>
        </text:list-item>
        <text:list-item>
          <text:p text:style-name="P9">Cryptoparty<text:span text:style-name="T1">s</text:span></text:p>
        </text:list-item>
        <text:list-item>
          <text:p text:style-name="P9">Foto- und Grafik-Gruppe</text:p>
        </text:list-item>
        <text:list-item>
          <text:p text:style-name="P10">Selbstversorger-Stammtisch</text:p>
        </text:list-item>
        <text:list-item>
          <text:p text:style-name="P10">Blender-Workshops</text:p>
        </text:list-item>
        <text:list-item>
          <text:p text:style-name="P10">Freifunker-Treffen</text:p>
        </text:list-item>
        <text:list-item>
          <text:p text:style-name="P13">Platz und Leute für Deine Ideen</text:p>
        </text:list-item>
      </text:list>
      <text:p text:style-name="P3"/>
      <text:p text:style-name="P3"/>
      <text:p text:style-name="P11">Ihr findet uns in den Räumen der Computer-Werkstatt auf dem Glocksee-Gelände<text:line-break/>(Termine und Zeiten siehe Website)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family="Arial" style:font-style-name="Standard" style:font-family-generic="swiss" style:font-pitch="variable" fo:font-size="20pt" fo:text-shadow="1pt 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4pt" fo:font-style="normal" fo:font-weight="bold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outline="false" style:font-name="DejaVu Sans Mono" fo:text-shadow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1cm" fo:margin-bottom="1.499cm" fo:margin-left="1.778cm" fo:margin-right="1.778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cm" fo:margin-left="0cm" fo:margin-right="0cm" fo:margin-top="0.499cm" fo:border-top="0.06pt solid #000000" fo:border-bottom="0.06pt solid #000000" fo:border-left="none" fo:border-right="none" fo:padding="0.051cm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10.8cm" svg:height="1.898cm" draw:z-index="0"><draw:image xlink:href="Pictures/1000000000000466000000C685C379C2.png" xlink:type="simple" xlink:show="embed" xlink:actuate="onLoad"/></draw:frame></text:p>
      </style:header>
      <style:footer>
        <text:p text:style-name="MP1">www.leinelab.org</text:p>
      </style:footer>
    </style:master-page>
  </office:master-styles>
</office:document-styles>
</file>