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6000000C685C379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top="0cm" fo:margin-bottom="0.203cm" style:contextual-spacing="false" fo:text-align="center" style:justify-single-word="false"/>
      <style:text-properties style:font-name="DejaVu Sans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DejaVu Sans" fo:font-size="14pt" style:font-size-asian="14pt" style:font-size-complex="14pt"/>
    </style:style>
    <style:style style:name="P5" style:family="paragraph" style:parent-style-name="Text_20_body">
      <style:text-properties style:font-name="DejaVu Sans" fo:font-size="16pt" style:font-size-asian="14pt" style:font-size-complex="16pt"/>
    </style:style>
    <style:style style:name="P6" style:family="paragraph" style:parent-style-name="Standard" style:master-page-name="Flyer">
      <style:paragraph-properties style:page-number="auto"/>
      <style:text-properties style:font-name="DejaVu Sans" fo:font-size="14pt" officeooo:paragraph-rsid="00087027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DejaVu Sans" fo:font-size="13pt" officeooo:paragraph-rsid="0006eb09" style:font-size-asian="13pt" style:font-size-complex="13pt"/>
    </style:style>
    <style:style style:name="P8" style:family="paragraph" style:parent-style-name="Text_20_body" style:list-style-name="L1">
      <style:text-properties style:font-name="DejaVu Sans" fo:font-size="13pt" style:font-size-asian="13pt" style:font-size-complex="13pt"/>
    </style:style>
    <style:style style:name="P9" style:family="paragraph" style:parent-style-name="Text_20_body" style:list-style-name="L1">
      <style:paragraph-properties style:writing-mode="lr-tb"/>
      <style:text-properties style:font-name="DejaVu Sans" fo:font-size="13pt" style:font-size-asian="13pt" style:font-size-complex="13pt"/>
    </style:style>
    <style:style style:name="P10" style:family="paragraph" style:parent-style-name="Footer">
      <style:paragraph-properties style:shadow="none"/>
      <style:text-properties style:text-outline="false" style:font-name="Courier New" fo:font-size="17pt" fo:text-shadow="none" style:font-size-asian="17pt" style:font-size-complex="17pt"/>
    </style:style>
    <style:style style:name="T1" style:family="text">
      <style:text-properties officeooo:rsid="0006eb09"/>
    </style:style>
    <style:style style:name="T2" style:family="text">
      <style:text-properties officeooo:rsid="0009c4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Hackerspace in Hannover</text:p>
      <text:p text:style-name="P2"/>
      <text:p text:style-name="P3">Treffpunkt für Bastler, Künstler und technisch oder naturwissenschaftlich Interessierte</text:p>
      <text:p text:style-name="P5"/>
      <text:p text:style-name="P7">Unsere Gruppen und Projekte:</text:p>
      <text:list xml:id="list30348452" text:style-name="L1">
        <text:list-item>
          <text:p text:style-name="P9">Mikrocontroller- und Mechanik-Freitag</text:p>
        </text:list-item>
        <text:list-item>
          <text:p text:style-name="P8">Cryptoparty</text:p>
        </text:list-item>
        <text:list-item>
          <text:p text:style-name="P8">Foto- und Grafik-Gruppe</text:p>
        </text:list-item>
        <text:list-item>
          <text:p text:style-name="P9">Platz und Leute für Deine Ideen</text:p>
        </text:list-item>
      </text:list>
      <text:p text:style-name="P5"/>
      <text:p text:style-name="P4">Hier am Stand kannst Du mit Eisenblaudruck (Cyanotypie) ein Fotogramm drucken.<text:line-break/><text:span text:style-name="T2">S</text:span>prich uns einfach a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size="14pt" fo:font-style="normal" fo:font-weight="bold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true" style:font-name="Arial1" fo:font-size="20pt" fo:text-shadow="1pt 1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shadow="none"/>
      <style:text-properties style:text-outline="false" style:font-name="Courier New" fo:font-size="17pt" fo:text-shadow="none" style:font-size-asian="17pt" style:font-size-complex="17pt"/>
    </style:style>
    <style:style style:name="MT1" style:family="text">
      <style:text-properties officeooo:rsid="0006eb09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855cm" fo:page-height="21.006cm" style:num-format="1" style:print-orientation="portrait" fo:margin-top="1cm" fo:margin-bottom="1.499cm" fo:margin-left="1.27cm" fo:margin-right="1.2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32cm" fo:margin-left="0cm" fo:margin-right="0cm" fo:margin-bottom="0cm" fo:border-top="none" fo:border-bottom="0.99pt solid #000000" fo:border-left="none" fo:border-right="none" fo:padding="0.049cm" style:shadow="none" style:dynamic-spacing="true"/>
      </style:header-style>
      <style:footer-style>
        <style:header-footer-properties fo:min-height="0.61cm" fo:margin-left="0cm" fo:margin-right="0cm" fo:margin-top="0.508cm" fo:border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Flyer" style:page-layout-name="Mpm2">
      <style:header>
        <text:p text:style-name="Header"><draw:frame draw:style-name="Mfr1" draw:name="Grafik2" text:anchor-type="paragraph" svg:width="7.62cm" svg:height="1.473cm" draw:z-index="0"><draw:image xlink:href="Pictures/1000000000000466000000C685C379C2.png" xlink:type="simple" xlink:show="embed" xlink:actuate="onLoad"/></draw:frame></text:p>
      </style:header>
      <style:footer>
        <text:p text:style-name="MP1"><text:span text:style-name="MT1">http://</text:span>leinelab.org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 </meta:initial-creator>
    <meta:creation-date>2013-07-26T20:14:29</meta:creation-date>
    <dc:date>2013-07-31T10:28:13.78</dc:date>
    <meta:editing-duration>PT1H9M1S</meta:editing-duration>
    <meta:editing-cycles>22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9" meta:word-count="49" meta:character-count="365" meta:non-whitespace-character-count="329"/>
  </office:meta>
</office:document-meta>
</file>